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22in"/>
    </style:style>
    <style:style style:name="TableColumn3" style:family="table-column">
      <style:table-column-properties style:column-width="0.9041in"/>
    </style:style>
    <style:style style:name="TableColumn4" style:family="table-column">
      <style:table-column-properties style:column-width="0.7729in"/>
    </style:style>
    <style:style style:name="TableColumn5" style:family="table-column">
      <style:table-column-properties style:column-width="0.775in"/>
    </style:style>
    <style:style style:name="TableColumn6" style:family="table-column">
      <style:table-column-properties style:column-width="0.7729in"/>
    </style:style>
    <style:style style:name="TableColumn7" style:family="table-column">
      <style:table-column-properties style:column-width="0.7729in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0.7729in"/>
    </style:style>
    <style:style style:name="Table1" style:family="table" style:master-page-name="MP0">
      <style:table-properties style:width="6.3159in" fo:margin-left="-0.0034in" table:align="left"/>
    </style:style>
    <style:style style:name="TableRow10" style:family="table-row">
      <style:table-row-properties style:min-row-height="0.564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break-before="page" fo:margin-bottom="0in"/>
      <style:text-properties fo:font-size="9pt" style:font-size-asian="9pt"/>
    </style:style>
    <style:style style:name="P14" style:parent-style-name="Normální" style:family="paragraph">
      <style:paragraph-properties fo:margin-bottom="0in"/>
      <style:text-properties fo:font-size="9pt" style:font-size-asian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/>
      <style:text-properties fo:font-size="9pt" style:font-size-asian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end" fo:margin-bottom="0in"/>
      <style:text-properties fo:font-size="9pt" style:font-size-asian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/>
      <style:text-properties fo:font-size="9pt" style:font-size-asian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/>
      <style:text-properties fo:font-size="9pt" style:font-size-asian="9pt"/>
    </style:style>
    <style:style style:name="TableRow23" style:family="table-row">
      <style:table-row-properties style:min-row-height="0.290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/>
      <style:text-properties fo:font-size="9pt" style:font-size-asian="9pt"/>
    </style:style>
    <style:style style:name="P26" style:parent-style-name="Normální" style:family="paragraph">
      <style:paragraph-properties fo:margin-bottom="0in"/>
      <style:text-properties fo:font-size="9pt" style:font-size-asian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/>
      <style:text-properties fo:font-size="9pt" style:font-size-asian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/>
      <style:text-properties fo:font-size="9pt" style:font-size-asian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/>
      <style:text-properties fo:font-size="9pt" style:font-size-asian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/>
      <style:text-properties fo:font-size="9pt" style:font-size-asian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/>
      <style:text-properties fo:font-size="9pt" style:font-size-asian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/>
      <style:text-properties fo:font-size="9pt" style:font-size-asian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/>
      <style:text-properties fo:font-size="9pt" style:font-size-asian="9pt"/>
    </style:style>
    <style:style style:name="TableRow41" style:family="table-row">
      <style:table-row-properties style:min-row-height="0.29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/>
      <style:text-properties fo:font-size="9pt" style:font-size-asian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/>
      <style:text-properties fo:font-size="9pt" style:font-size-asian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/>
      <style:text-properties fo:font-size="9pt" style:font-size-asian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/>
      <style:text-properties fo:font-size="9pt" style:font-size-asian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/>
      <style:text-properties fo:font-size="9pt" style:font-size-asian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/>
      <style:text-properties fo:font-size="9pt" style:font-size-asian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/>
      <style:text-properties fo:font-size="9pt" style:font-size-asian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/>
      <style:text-properties fo:font-size="9pt" style:font-size-asian="9pt"/>
    </style:style>
    <style:style style:name="TableRow58" style:family="table-row">
      <style:table-row-properties style:min-row-height="0.273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/>
      <style:text-properties fo:font-size="9pt" style:font-size-asian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/>
      <style:text-properties fo:font-size="9pt" style:font-size-asian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/>
      <style:text-properties fo:font-size="9pt" style:font-size-asian="9pt"/>
    </style:style>
    <style:style style:name="P65" style:parent-style-name="Normální" style:family="paragraph">
      <style:paragraph-properties fo:margin-bottom="0in"/>
      <style:text-properties fo:font-size="9pt" style:font-size-asian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/>
      <style:text-properties fo:font-size="9pt" style:font-size-asian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/>
      <style:text-properties fo:font-size="9pt" style:font-size-asian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/>
      <style:text-properties fo:font-size="9pt" style:font-size-asian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/>
      <style:text-properties fo:font-size="9pt" style:font-size-asian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/>
      <style:text-properties fo:font-size="9pt" style:font-size-asian="9pt"/>
    </style:style>
    <style:style style:name="TableRow76" style:family="table-row">
      <style:table-row-properties style:min-row-height="0.29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/>
      <style:text-properties fo:font-size="9pt" style:font-size-asian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/>
      <style:text-properties fo:font-size="9pt" style:font-size-asian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/>
      <style:text-properties fo:font-size="9pt" style:font-size-asian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/>
      <style:text-properties fo:font-size="9pt" style:font-size-asian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/>
      <style:text-properties fo:font-size="9pt" style:font-size-asian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/>
      <style:text-properties fo:font-size="9pt" style:font-size-asian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/>
      <style:text-properties fo:font-size="9pt" style:font-size-asian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/>
      <style:text-properties fo:font-size="9pt" style:font-size-asian="9pt"/>
    </style:style>
    <style:style style:name="TableRow93" style:family="table-row">
      <style:table-row-properties style:min-row-height="0.273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/>
      <style:text-properties fo:font-size="9pt" style:font-size-asian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Row110" style:family="table-row">
      <style:table-row-properties style:min-row-height="0.290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/>
      <style:text-properties fo:font-size="9pt" style:font-size-asian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/>
      <style:text-properties fo:font-size="9pt" style:font-size-asian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/>
      <style:text-properties fo:font-size="9pt" style:font-size-asian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/>
      <style:text-properties fo:font-size="9pt" style:font-size-asian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/>
      <style:text-properties fo:font-size="9pt" style:font-size-asian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/>
      <style:text-properties fo:font-size="9pt" style:font-size-asian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/>
      <style:text-properties fo:font-size="9pt" style:font-size-asian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/>
      <style:text-properties fo:font-size="9pt" style:font-size-asian="9pt"/>
    </style:style>
    <style:style style:name="TableRow127" style:family="table-row">
      <style:table-row-properties style:min-row-height="0.273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/>
      <style:text-properties fo:font-size="9pt" style:font-size-asian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/>
      <style:text-properties fo:font-size="9pt" style:font-size-asian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/>
      <style:text-properties fo:font-size="9pt" style:font-size-asian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/>
      <style:text-properties fo:font-size="9pt" style:font-size-asian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/>
      <style:text-properties fo:font-size="9pt" style:font-size-asian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/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/>
      <style:text-properties fo:font-size="9pt" style:font-size-asian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/>
      <style:text-properties fo:font-size="9pt" style:font-size-asian="9pt"/>
    </style:style>
    <style:style style:name="TableRow144" style:family="table-row">
      <style:table-row-properties style:min-row-height="0.290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/>
      <style:text-properties fo:font-size="9pt" style:font-size-asian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bottom="0in"/>
      <style:text-properties fo:font-size="9pt" style:font-size-asian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/>
      <style:text-properties fo:font-size="9pt" style:font-size-asian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/>
      <style:text-properties fo:font-size="9pt" style:font-size-asian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/>
      <style:text-properties fo:font-size="9pt" style:font-size-asian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/>
      <style:text-properties fo:font-size="9pt" style:font-size-asian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/>
      <style:text-properties fo:font-size="9pt" style:font-size-asian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/>
      <style:text-properties fo:font-size="9pt" style:font-size-asian="9pt"/>
    </style:style>
    <style:style style:name="TableRow161" style:family="table-row">
      <style:table-row-properties style:min-row-height="0.290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/>
      <style:text-properties fo:font-size="9pt" style:font-size-asian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Row178" style:family="table-row">
      <style:table-row-properties style:min-row-height="0.273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in"/>
      <style:text-properties fo:font-size="9pt" style:font-size-asian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bottom="0in"/>
      <style:text-properties fo:font-size="9pt" style:font-size-asian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bottom="0in"/>
      <style:text-properties fo:font-size="9pt" style:font-size-asian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/>
      <style:text-properties fo:font-size="9pt" style:font-size-asian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bottom="0in"/>
      <style:text-properties fo:font-size="9pt" style:font-size-asian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bottom="0in"/>
      <style:text-properties fo:font-size="9pt" style:font-size-asian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/>
      <style:text-properties fo:font-size="9pt" style:font-size-asian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/>
      <style:text-properties fo:font-size="9pt" style:font-size-asian="9pt"/>
    </style:style>
    <style:style style:name="TableRow195" style:family="table-row">
      <style:table-row-properties style:min-row-height="0.290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/>
      <style:text-properties fo:font-size="9pt" style:font-size-asian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/>
      <style:text-properties fo:font-size="9pt" style:font-size-asian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/>
      <style:text-properties fo:font-size="9pt" style:font-size-asian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/>
      <style:text-properties fo:font-size="9pt" style:font-size-asian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/>
      <style:text-properties fo:font-size="9pt" style:font-size-asian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/>
      <style:text-properties fo:font-size="9pt" style:font-size-asian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/>
      <style:text-properties fo:font-size="9pt" style:font-size-asian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/>
      <style:text-properties fo:font-size="9pt" style:font-size-asian="9pt"/>
    </style:style>
    <style:style style:name="TableRow212" style:family="table-row">
      <style:table-row-properties style:min-row-height="0.273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bottom="0in"/>
      <style:text-properties fo:font-size="9pt" style:font-size-asian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/>
      <style:text-properties fo:font-size="9pt" style:font-size-asian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/>
      <style:text-properties fo:font-size="9pt" style:font-size-asian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/>
      <style:text-properties fo:font-size="9pt" style:font-size-asian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in"/>
      <style:text-properties fo:font-size="9pt" style:font-size-asian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bottom="0in"/>
      <style:text-properties fo:font-size="9pt" style:font-size-asian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/>
      <style:text-properties fo:font-size="9pt" style:font-size-asian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/>
      <style:text-properties fo:font-size="9pt" style:font-size-asian="9pt"/>
    </style:style>
    <style:style style:name="TableRow229" style:family="table-row">
      <style:table-row-properties style:min-row-height="0.290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in"/>
      <style:text-properties fo:font-size="9pt" style:font-size-asian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/>
      <style:text-properties fo:font-size="9pt" style:font-size-asian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/>
      <style:text-properties fo:font-size="9pt" style:font-size-asian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/>
      <style:text-properties fo:font-size="9pt" style:font-size-asian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margin-bottom="0in"/>
      <style:text-properties fo:font-size="9pt" style:font-size-asian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/>
      <style:text-properties fo:font-size="9pt" style:font-size-asian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/>
      <style:text-properties fo:font-size="9pt" style:font-size-asian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/>
      <style:text-properties fo:font-size="9pt" style:font-size-asian="9pt"/>
    </style:style>
    <style:style style:name="TableRow246" style:family="table-row">
      <style:table-row-properties style:min-row-height="0.273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margin-bottom="0in"/>
      <style:text-properties fo:font-size="9pt" style:font-size-asian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Row263" style:family="table-row">
      <style:table-row-properties style:min-row-height="0.290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margin-bottom="0in"/>
      <style:text-properties fo:font-size="9pt" style:font-size-asian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margin-bottom="0in"/>
      <style:text-properties fo:font-size="9pt" style:font-size-asian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margin-bottom="0in"/>
      <style:text-properties fo:font-size="9pt" style:font-size-asian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margin-bottom="0in"/>
      <style:text-properties fo:font-size="9pt" style:font-size-asian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margin-bottom="0in"/>
      <style:text-properties fo:font-size="9pt" style:font-size-asian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margin-bottom="0in"/>
      <style:text-properties fo:font-size="9pt" style:font-size-asian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margin-bottom="0in"/>
      <style:text-properties fo:font-size="9pt" style:font-size-asian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margin-bottom="0in"/>
      <style:text-properties fo:font-size="9pt" style:font-size-asian="9pt"/>
    </style:style>
    <style:style style:name="TableRow280" style:family="table-row">
      <style:table-row-properties style:min-row-height="0.290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margin-bottom="0in"/>
      <style:text-properties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margin-bottom="0in"/>
      <style:text-properties fo:font-size="9pt" style:font-size-asian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margin-bottom="0in"/>
      <style:text-properties fo:font-size="9pt" style:font-size-asian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margin-bottom="0in"/>
      <style:text-properties fo:font-size="9pt" style:font-size-asian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margin-bottom="0in"/>
      <style:text-properties fo:font-size="9pt" style:font-size-asian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margin-bottom="0in"/>
      <style:text-properties fo:font-size="9pt" style:font-size-asian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margin-bottom="0in"/>
      <style:text-properties fo:font-size="9pt" style:font-size-asian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margin-bottom="0in"/>
      <style:text-properties fo:font-size="9pt" style:font-size-asian="9pt"/>
    </style:style>
    <style:style style:name="TableRow297" style:family="table-row">
      <style:table-row-properties style:min-row-height="0.273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margin-bottom="0in"/>
      <style:text-properties fo:font-size="9pt" style:font-size-asian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Row314" style:family="table-row">
      <style:table-row-properties style:min-row-height="0.273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margin-bottom="0in"/>
      <style:text-properties fo:font-size="9pt" style:font-size-asian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margin-bottom="0in"/>
      <style:text-properties fo:font-weight="bold" style:font-weight-asian="bold" fo:font-size="9pt" style:font-size-asian="9pt"/>
    </style:style>
    <style:style style:name="P331" style:parent-style-name="Normální" style:family="paragraph">
      <style:text-properties fo:font-size="10pt" style:font-size-asian="10pt" style:font-size-complex="10pt"/>
    </style:style>
    <style:style style:name="P332" style:parent-style-name="Normální" style:family="paragraph">
      <style:text-properties fo:font-size="10pt" style:font-size-asian="10pt" style:font-size-complex="10pt"/>
    </style:style>
    <style:style style:name="P33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34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 text:c="69"/>Rok 2026</text:p>
            <text:p text:style-name="P14"/>
          </table:table-cell>
          <table:covered-table-cell/>
          <table:covered-table-cell/>
          <table:covered-table-cell/>
          <table:table-cell table:style-name="TableCell15">
            <text:p text:style-name="P16">Rok 2027</text:p>
          </table:table-cell>
          <table:table-cell table:style-name="TableCell17">
            <text:p text:style-name="P18">Rok 2028</text:p>
          </table:table-cell>
          <table:table-cell table:style-name="TableCell19">
            <text:p text:style-name="P20">Rok 2029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Třída 1</text:p>
            <text:p text:style-name="P26"/>
          </table:table-cell>
          <table:table-cell table:style-name="TableCell27">
            <text:p text:style-name="P28">Daňové příjmy a poplatky</text:p>
          </table:table-cell>
          <table:table-cell table:style-name="TableCell29">
            <text:p text:style-name="P30">Ř. 4010</text:p>
          </table:table-cell>
          <table:table-cell table:style-name="TableCell31">
            <text:p text:style-name="P32">4 900</text:p>
          </table:table-cell>
          <table:table-cell table:style-name="TableCell33">
            <text:p text:style-name="P34">4 900</text:p>
          </table:table-cell>
          <table:table-cell table:style-name="TableCell35">
            <text:p text:style-name="P36">4 900</text:p>
          </table:table-cell>
          <table:table-cell table:style-name="TableCell37">
            <text:p text:style-name="P38">4 900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Třída 2</text:p>
          </table:table-cell>
          <table:table-cell table:style-name="TableCell44">
            <text:p text:style-name="P45">Nedaňové příjmy</text:p>
          </table:table-cell>
          <table:table-cell table:style-name="TableCell46">
            <text:p text:style-name="P47">Ř. 4020</text:p>
          </table:table-cell>
          <table:table-cell table:style-name="TableCell48">
            <text:p text:style-name="P49">2 600</text:p>
          </table:table-cell>
          <table:table-cell table:style-name="TableCell50">
            <text:p text:style-name="P51">2 500</text:p>
          </table:table-cell>
          <table:table-cell table:style-name="TableCell52">
            <text:p text:style-name="P53">2 500</text:p>
          </table:table-cell>
          <table:table-cell table:style-name="TableCell54">
            <text:p text:style-name="P55">2 50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řída 3</text:p>
          </table:table-cell>
          <table:table-cell table:style-name="TableCell61">
            <text:p text:style-name="P62">Kapitálové příjmy</text:p>
          </table:table-cell>
          <table:table-cell table:style-name="TableCell63">
            <text:p text:style-name="P64">Ř. 4030</text:p>
            <text:p text:style-name="P65"/>
          </table:table-cell>
          <table:table-cell table:style-name="TableCell66">
            <text:p text:style-name="P67">2 000</text:p>
          </table:table-cell>
          <table:table-cell table:style-name="TableCell68">
            <text:p text:style-name="P69">1 000</text:p>
          </table:table-cell>
          <table:table-cell table:style-name="TableCell70">
            <text:p text:style-name="P71">500</text:p>
          </table:table-cell>
          <table:table-cell table:style-name="TableCell72">
            <text:p text:style-name="P73">50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řída 4</text:p>
          </table:table-cell>
          <table:table-cell table:style-name="TableCell79">
            <text:p text:style-name="P80">Přijaté transfery</text:p>
          </table:table-cell>
          <table:table-cell table:style-name="TableCell81">
            <text:p text:style-name="P82">Ř. 4040</text:p>
          </table:table-cell>
          <table:table-cell table:style-name="TableCell83">
            <text:p text:style-name="P84">375</text:p>
          </table:table-cell>
          <table:table-cell table:style-name="TableCell85">
            <text:p text:style-name="P86">75</text:p>
          </table:table-cell>
          <table:table-cell table:style-name="TableCell87">
            <text:p text:style-name="P88">75</text:p>
          </table:table-cell>
          <table:table-cell table:style-name="TableCell89">
            <text:p text:style-name="P90">75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říjmy celkem po konsolidaci</text:p>
          </table:table-cell>
          <table:table-cell table:style-name="TableCell98">
            <text:p text:style-name="P99"/>
          </table:table-cell>
          <table:table-cell table:style-name="TableCell100">
            <text:p text:style-name="P101">9 875</text:p>
          </table:table-cell>
          <table:table-cell table:style-name="TableCell102">
            <text:p text:style-name="P103">8 475</text:p>
          </table:table-cell>
          <table:table-cell table:style-name="TableCell104">
            <text:p text:style-name="P105">7 975</text:p>
          </table:table-cell>
          <table:table-cell table:style-name="TableCell106">
            <text:p text:style-name="P107">7 97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řída 5</text:p>
          </table:table-cell>
          <table:table-cell table:style-name="TableCell130">
            <text:p text:style-name="P131">Běžné výdaje</text:p>
          </table:table-cell>
          <table:table-cell table:style-name="TableCell132">
            <text:p text:style-name="P133">Ř. 4210</text:p>
          </table:table-cell>
          <table:table-cell table:style-name="TableCell134">
            <text:p text:style-name="P135">6 000</text:p>
          </table:table-cell>
          <table:table-cell table:style-name="TableCell136">
            <text:p text:style-name="P137">6 000</text:p>
          </table:table-cell>
          <table:table-cell table:style-name="TableCell138">
            <text:p text:style-name="P139">6 000</text:p>
          </table:table-cell>
          <table:table-cell table:style-name="TableCell140">
            <text:p text:style-name="P141">6 00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řída 6</text:p>
          </table:table-cell>
          <table:table-cell table:style-name="TableCell147">
            <text:p text:style-name="P148">Investiční výdaje</text:p>
          </table:table-cell>
          <table:table-cell table:style-name="TableCell149">
            <text:p text:style-name="P150">Ř. 4220</text:p>
          </table:table-cell>
          <table:table-cell table:style-name="TableCell151">
            <text:p text:style-name="P152">14 000</text:p>
          </table:table-cell>
          <table:table-cell table:style-name="TableCell153">
            <text:p text:style-name="P154">1 500</text:p>
          </table:table-cell>
          <table:table-cell table:style-name="TableCell155">
            <text:p text:style-name="P156">1 500</text:p>
          </table:table-cell>
          <table:table-cell table:style-name="TableCell157">
            <text:p text:style-name="P158">1 50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Výdaje celkem po konsolidac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0 000</text:p>
          </table:table-cell>
          <table:table-cell table:style-name="TableCell170">
            <text:p text:style-name="P171">7 500</text:p>
          </table:table-cell>
          <table:table-cell table:style-name="TableCell172">
            <text:p text:style-name="P173">7 500</text:p>
          </table:table-cell>
          <table:table-cell table:style-name="TableCell174">
            <text:p text:style-name="P175">7 50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Příjmy z financování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Třída 8</text:p>
          </table:table-cell>
          <table:table-cell table:style-name="TableCell232">
            <text:p text:style-name="P233">Úvěry dlouhodobé -812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Zapojení zůst. loň. roku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665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800</text:p>
          </table:table-cell>
          <table:table-cell table:style-name="TableCell259">
            <text:p text:style-name="P260">80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Příjmy celkem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0 540</text:p>
          </table:table-cell>
          <table:table-cell table:style-name="TableCell306">
            <text:p text:style-name="P307">8 475</text:p>
          </table:table-cell>
          <table:table-cell table:style-name="TableCell308">
            <text:p text:style-name="P309">8 775</text:p>
          </table:table-cell>
          <table:table-cell table:style-name="TableCell310">
            <text:p text:style-name="P311">8 77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Výdaje celkem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20 000</text:p>
          </table:table-cell>
          <table:table-cell table:style-name="TableCell323">
            <text:p text:style-name="P324">7 500</text:p>
          </table:table-cell>
          <table:table-cell table:style-name="TableCell325">
            <text:p text:style-name="P326">7 500</text:p>
          </table:table-cell>
          <table:table-cell table:style-name="TableCell327">
            <text:p text:style-name="P328">7 500</text:p>
          </table:table-cell>
          <table:table-cell table:style-name="TableCell329">
            <text:p text:style-name="P330"/>
          </table:table-cell>
        </table:table-row>
      </table:table>
      <text:p text:style-name="P331">Ostatní dlouhodobé pohledávky ( účet 469 )</text:p>
      <text:p text:style-name="P332">Dlouhodobá pohledávka za prodej majetku 2 500 000,- Kč. Inkaso plateb rozloženo rok 2026<text:s/>1 500 000,- Kč, rok 2027 1 000 000,- Kč.</text:p>
      <text:p text:style-name="Normální">Schváleno v ZO: 25.6.2026, usnesením č. 20/2026</text:p>
      <text:p text:style-name="Normální">Vyvěšeno: <text:s text:c="2"/>25.6.2026<text:s text:c="65"/>Sejmuto: 31.12.2029</text:p>
      <text:p text:style-name="Normální"/>
      <text:p text:style-name="Normální"/>
      <text:p text:style-name="Normální"/>
      <text:p text:style-name="Normální">Ve stejném období byl dokument vyvěšen na internetových stránkách obce Drhovice v sekci úřední deska a zároveň na klasické úřední desce.</text:p>
      <text:p text:style-name="Normální"/>
      <text:p text:style-name="P333"><text:span text:style-name="T334">http://www.obecdrhovice.cz/urad/uredni-des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" style:parent-style-name="Záhlaví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3">Schválený <text:s/>střednědobý výhled<text:s/>rozpočtu obce Drhovice rok 2026 - 2029</text:p>
        <text:p text:style-name="Záhlaví">v tis. Kč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Drhovice</meta:initial-creator>
    <dc:creator>uzivatel</dc:creator>
    <meta:creation-date>2026-07-01T08:57:00Z</meta:creation-date>
    <dc:date>2026-07-01T09:05:00Z</dc:date>
    <meta:print-date>2026-04-30T08:27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192" meta:character-count="1328" meta:row-count="9" meta:non-whitespace-character-count="1138"/>
  </office:meta>
</office:document-meta>
</file>